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fo:background-color="#339966"/>
    </style:style>
    <style:style style:name="P2" style:family="paragraph" style:parent-style-name="Standard">
      <style:paragraph-properties fo:text-align="center" style:justify-single-word="false"/>
      <style:text-properties fo:font-size="20pt" fo:font-weight="bold" fo:background-color="#66ff99"/>
    </style:style>
    <style:style style:name="P3" style:family="paragraph" style:parent-style-name="Standard">
      <style:paragraph-properties fo:text-align="start" style:justify-single-word="false"/>
      <style:text-properties fo:font-size="12pt" fo:font-weight="normal" fo:background-color="transparent"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6pt" fo:font-weight="bold" fo:background-color="transparent"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6pt" fo:font-weight="bold" fo:background-color="#99ccff" style:font-size-asian="16pt" style:font-weight-asian="bold" style:font-size-complex="16pt" style:font-weight-complex="bold"/>
    </style:style>
    <style:style style:name="P6" style:family="paragraph" style:parent-style-name="Standard" style:list-style-name="L1">
      <style:paragraph-properties fo:text-align="start" style:justify-single-word="false"/>
      <style:text-properties fo:font-size="12pt" fo:font-weight="normal" fo:background-color="transparent" style:font-size-asian="12pt" style:font-weight-asian="normal" style:font-size-complex="12pt" style:font-weight-complex="normal"/>
    </style:style>
    <style:style style:name="P7" style:family="paragraph" style:parent-style-name="Standard" style:list-style-name="L2">
      <style:paragraph-properties fo:text-align="start" style:justify-single-word="false"/>
      <style:text-properties fo:font-size="12pt" fo:font-weight="normal" fo:background-color="transparent" style:font-size-asian="12pt" style:font-weight-asian="normal" style:font-size-complex="12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fo:background-color="#99ccff" style:font-size-asian="16pt" style:font-weight-asian="bold" style:font-size-complex="16pt" style:font-weight-complex="bold"/>
    </style:style>
    <style:style style:name="T3" style:family="text">
      <style:text-properties style:text-position="super 58%"/>
    </style:style>
    <style:style style:name="T4" style:family="text">
      <style:text-properties fo:background-color="#99ccff"/>
    </style:style>
    <style:style style:name="T5" style:family="text">
      <style:text-properties fo:background-color="#66ff99"/>
    </style:style>
    <text:list-style style:name="L1">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Cheboygan Fantasy League</text:p>
      <text:p text:style-name="P1"><text:span text:style-name="T5">Official Handbook of the Rules</text:span> <text:s text:c="70"/></text:p>
      <text:p text:style-name="P3"/>
      <text:p text:style-name="P3"/>
      <text:p text:style-name="P5">General Overview</text:p>
      <text:p text:style-name="P3"/>
      <text:p text:style-name="P3"><text:s text:c="5"/>This is a ten-team scoring/yardage league with a fourteen week regular season and a three week playoff. <text:s/>The teams will be divided into two divisions where the top three teams advance to the playoffs. <text:s/>There will be only offensive players drafted with no penalties for interceptions or fumbles. <text:s/>Rtsports.com is the official site which tracks all of the stats for the league.</text:p>
      <text:p text:style-name="P3"><text:s text:c="5"/>The following is a comprehensive set of rules for the league. <text:s/>Invariably situations will occur during the course of the season which require interpretation of these rules by the commissioner. <text:s/>This could possibly lead to rule changes for general instances or special rulings for specific circumstances. <text:s/>Rule changes may be effective immediately or go into effect the following season at the discretion of the commissioner.</text:p>
      <text:p text:style-name="P3"/>
      <text:p text:style-name="P3"/>
      <text:p text:style-name="P3"/>
      <text:p text:style-name="P5">Section I, Draft</text:p>
      <text:p text:style-name="P3"/>
      <text:p text:style-name="P3">(1) We employ a serpentine draft, i.e. if you have the first pick in round one you will have the last pick <text:tab/>in round two and so on. <text:s text:c="147"/><text:line-break/>(2) Draft order is determined by how you finished the previous season. <text:s/>Teams missing the playoffs <text:tab/>will get one of the first four picks (see section VIII). <text:s/>Picks five and six go to the wild-card <text:tab/>losers. <text:tab/>Picks seven and eight go to Divisional round losers. <text:s/>Pick nine, the Superbowl loser, and <text:tab/>pick ten, the Superbowl winner. <text:s/>The lower pick for teams losing in the same round will go <text:tab/>to the team with the worst regular season record. <text:s/>If the records are the same then lowest <text:tab/>overall regular season points will get the earlier pick. <text:s text:c="77"/><text:line-break/>(3) The draft is 13 rounds long including an extra round to draft a bonus player from any position. <text:s text:c="4"/><text:tab/><text:tab/><text:tab/>A. <text:s/>At the end of the draft you are required to have a complete roster (see section II). <text:s text:c="19"/><text:tab/><text:tab/>B. The extra player can be picked at any time during the draft (example: you can pick a <text:tab/><text:tab/><text:tab/><text:tab/>fourth <text:tab/>running back before your second kicker). <text:s text:c="88"/><text:tab/><text:tab/>C. Trades involving current or future draft picks are legal but the team must maintain a <text:tab/><text:tab/><text:tab/><text:tab/>minimum of at least 12 draft picks before and during any draft. <text:s/>There is no limit <text:tab/><text:tab/><text:tab/>to the number of draft picks you can acquire via trades.</text:p>
      <text:p text:style-name="P3"><text:tab/><text:tab/></text:p>
      <text:p text:style-name="P3"/>
      <text:p text:style-name="P3"/>
      <text:p text:style-name="P3"/>
      <text:p text:style-name="P3"/>
      <text:p text:style-name="P3"/>
      <text:p text:style-name="P3"/>
      <text:p text:style-name="P3"/>
      <text:p text:style-name="P3"/>
      <text:p text:style-name="P3"/>
      <text:p text:style-name="P3"><text:soft-page-break/><text:span text:style-name="T4"><text:s/></text:span><text:span text:style-name="T2">Section II, Roster </text:span><text:span text:style-name="T1"><text:s text:c="98"/></text:span></text:p>
      <text:p text:style-name="P3"/>
      <text:p text:style-name="P3">(1) Your complete roster will consist of: 3 quarterbacks, 3 running backs, 4 receivers/tight ends, and 2 <text:tab/>kickers. <text:s text:c="142"/><text:line-break/>(2) Your eight starting players will consist of: 2 quarterbacks, 2 running backs, 3 receiver/tight ends, <text:tab/>and 1 kicker. <text:s text:c="131"/><text:line-break/><text:line-break/>(3) Overtime player <text:s text:c="150"/><text:tab/><text:tab/>A. You must enter an overtime player for every week unless you do not have one due to <text:tab/><text:tab/><text:tab/><text:tab/>bye week conflicts.</text:p>
      <text:list xml:id="list2876537588946451931" text:style-name="L1">
        <text:list-item>
          <text:list>
            <text:list-item>
              <text:list>
                <text:list-header>
                  <text:p text:style-name="P6">B. Overtime players are for tie-breaker purposes only. <text:s/>They do not add points to either <text:tab/>weekly or seasonal point totals.</text:p>
                  <text:p text:style-name="P6">C. <text:s/>Overtime players can be any position except QB.</text:p>
                </text:list-header>
              </text:list>
            </text:list-item>
          </text:list>
        </text:list-item>
      </text:list>
      <text:p text:style-name="P3"><text:line-break/>(4) <text:s/>Final starting rosters must be turned in by game time of Sundays game. <text:s/>If you have any players <text:tab/>in any game that starts before Sunday you must indicate if you are going to start (or bench) that <text:tab/>player before kickoff of that game.</text:p>
      <text:p text:style-name="P3"><text:line-break/>(5) <text:s/>There will be a fine of fifteen dollars (to go into the weekly high points pot) levied to anyone <text:tab/><text:tab/>who fails to remove bye week players from their starting roster. <text:s/>You are required to make a <text:tab/>roster move if two players from the same position have the same bye week in order to field a <text:tab/>full starting roster. <text:s/></text:p>
      <text:p text:style-name="P3"><text:line-break/>(6) <text:s/>On Tuesday of week three you must have all extra players cut from your roster. <text:s/>Anyone who fails <text:tab/>to turn in their cuts will have the last player added to that team, either by draft or free agency, <text:tab/>automatically become the the cut player. <text:s/>All cut players will be treated the same <text:tab/>as dropped <text:tab/>players during the season (see section IV).</text:p>
      <text:p text:style-name="P3"/>
      <text:p text:style-name="P3"><text:line-break/></text:p>
      <text:p text:style-name="P3"/>
      <text:p text:style-name="P5">Section III, Scoring</text:p>
      <text:p text:style-name="P3"/>
      <text:p text:style-name="P3"><text:s text:c="5"/>Below is the breakdown of our scoring system. <text:s/>Note: kickoff and punt return touchdowns are scored but yardage on those plays is not counted.</text:p>
      <text:p text:style-name="P3"/>
      <text:p text:style-name="P3"><text:tab/>6 points for a touchdown (passing, receiving or rushing)</text:p>
      <text:p text:style-name="P3"><text:tab/>3 points for a field goal</text:p>
      <text:p text:style-name="P3"><text:tab/>2 points for a 2-point conversion (passing, receiving or rushing)</text:p>
      <text:p text:style-name="P3"><text:tab/>1 point for an extra point</text:p>
      <text:p text:style-name="P3"><text:tab/>1 point for every 25 yards gained (passing, receiving or rushing)</text:p>
      <text:p text:style-name="P3"/>
      <text:p text:style-name="P3"/>
      <text:p text:style-name="P3"/>
      <text:p text:style-name="P3"/>
      <text:p text:style-name="P3"/>
      <text:p text:style-name="P4"/>
      <text:p text:style-name="P4"><text:soft-page-break/><text:span text:style-name="T4">Section IV, Transactions</text:span> <text:s/></text:p>
      <text:p text:style-name="P3"/>
      <text:p text:style-name="P3">(1) General</text:p>
      <text:p text:style-name="P3"><text:tab/>A. The commissioner reserves the right of veto for all transactions. <text:s/>Any transactions, <text:tab/><text:tab/><text:tab/><text:tab/>which appears suspicious or is determined to be detrimental to the integrity of the <text:tab/><text:tab/><text:tab/>league, will be void (see appendix II - “Precedent setting situations”).<text:tab/><text:tab/></text:p>
      <text:p text:style-name="P3"><text:tab/>B. Transactions may be made for your team starting after the last player has been <text:tab/><text:tab/><text:tab/><text:tab/>drafted and continue on throughout the season until that team has been <text:tab/><text:tab/><text:tab/><text:tab/><text:tab/>eliminated from the playoffs or the toiletbowl.</text:p>
      <text:p text:style-name="P3"><text:tab/>C. <text:s/>All applicable transaction fees will be added to the weekly high point pot. <text:s text:c="46"/><text:line-break/>(2) Trades</text:p>
      <text:p text:style-name="P3"><text:tab/>A. <text:s/>A trade is the movement of players or draft picks between two or more owners.</text:p>
      <text:p text:style-name="P3"><text:tab/>B. <text:s/>There are no fees for trades.</text:p>
      <text:p text:style-name="P3"><text:tab/>C. <text:s/>Trades can only be concluded after the commissioner deems it “official” (see <text:tab/><text:tab/><text:tab/><text:tab/><text:tab/>appendix).</text:p>
      <text:p text:style-name="P3"><text:tab/>D. <text:s/>At the conclusion of any trade each team must maintain a complete roster.</text:p>
      <text:p text:style-name="P3"><text:tab/>E. <text:s/>The trade deadline is kick-off of the early Sunday games on week eight.</text:p>
      <text:p text:style-name="P3"><text:line-break/>(3) <text:s/>Free Agent Acquisition </text:p>
      <text:p text:style-name="P3"><text:tab/>A. <text:s/>A free agent acquisition involves adding a player to your team from the list of <text:tab/><text:tab/><text:tab/><text:tab/>available players not on another teams roster.</text:p>
      <text:p text:style-name="P3"><text:tab/>B. <text:s/>Players can be added on a first come, first serve basis.</text:p>
      <text:p text:style-name="P3"><text:tab/>C. <text:s/>Cost for transaction is $5.</text:p>
      <text:p text:style-name="P3"><text:line-break/>(4) <text:s/>Protected Free Agents</text:p>
      <text:p text:style-name="P3"><text:tab/>A. Protected free agents are those players who have been recently dropped from another <text:tab/><text:tab/><text:tab/>team.</text:p>
      <text:p text:style-name="P3"><text:tab/>B. <text:s/>There is a 48 hour window for players who have been dropped. <text:s/>Anyone who wants <text:tab/><text:tab/><text:tab/><text:tab/>to add a player to their team during the protected window must get in line with <text:tab/><text:tab/><text:tab/><text:tab/>priority going to teams lower in the standings as per rtsports.com.</text:p>
      <text:p text:style-name="P3"/>
      <text:p text:style-name="P3">(5) <text:s/>Injured Reserve</text:p>
      <text:p text:style-name="P3"><text:tab/>A. <text:s/>If a player from you roster gets injured you can move him to injured reserve and pick <text:tab/><text:tab/><text:tab/>up another player from that same position.</text:p>
      <text:p text:style-name="P3"><text:tab/>B. A player is considered injured if he is listed as probable or worse on rtsports.com.</text:p>
      <text:p text:style-name="P3"><text:tab/>C. The move to IR does not cost money until you add the replacement player which <text:tab/><text:tab/><text:tab/><text:tab/>costs $5.</text:p>
      <text:p text:style-name="P3"><text:tab/>D. A player comes off injured reserve when: (a) you name him as a starter or (b) when <text:tab/><text:tab/><text:tab/><text:tab/>he registers a stat on rtsports.com. <text:s/></text:p>
      <text:p text:style-name="P3"><text:tab/>E. <text:s/>If you name an IR player to your starting roster you must reduce your roster at that <text:tab/><text:tab/><text:tab/><text:tab/>time.</text:p>
      <text:p text:style-name="P3"><text:tab/>F. <text:s/>If the player comes off IR by registering a stat on rtsports.com you have until 7:00 <text:tab/><text:tab/><text:tab/><text:tab/>PM Tuesday to reduce your roster.</text:p>
      <text:p text:style-name="P3"><text:tab/>G. <text:s/>If you fail to reduce you roster at the required time it will be assumed that the last <text:tab/><text:tab/><text:tab/><text:tab/>player added to your team at that position will be the dropped player.</text:p>
      <text:p text:style-name="P3"><text:tab/>H. <text:s/>IR can be used for suspended players in the NFL.</text:p>
      <text:p text:style-name="P3"><text:tab/></text:p>
      <text:p text:style-name="P3"><text:soft-page-break/><text:tab/>I. In the event that an IR player is traded to another team that player will automatically <text:tab/><text:tab/><text:tab/><text:tab/>come off IR during the trade. <text:s/>The new team can then choose to move him to IR <text:tab/><text:tab/><text:tab/><text:tab/>following the above rules.</text:p>
      <text:p text:style-name="P3"/>
      <text:p text:style-name="P3">(6) <text:s/>Emergency Roster Spot (ERS) Transaction </text:p>
      <text:p text:style-name="P3"><text:tab/>A. ERS transactions are those involving players added to your team not listed as injured. <text:s/></text:p>
      <text:p text:style-name="P3"><text:tab/>B. <text:s/>Each team has a limit of five ERS moves for the season.</text:p>
      <text:p text:style-name="P3"><text:tab/>C. <text:s/>A player added to your team via the ERS move must be started before his game or <text:tab/><text:tab/><text:tab/><text:tab/>dropped at least one hour prior to game-time for that player. <text:s/>Players that are <text:tab/><text:tab/><text:tab/><text:tab/>dropped will have the protected status waived and be made available for other <text:tab/><text:tab/><text:tab/><text:tab/>teams immediately. <text:s/>Dropped players must also be accompanied by a post to the web-<text:tab/><text:tab/><text:tab/>site announcing their status.</text:p>
      <text:p text:style-name="P3"><text:tab/>D. ERS moves will cost $5. <text:s/></text:p>
      <text:p text:style-name="P3"><text:tab/>E. ERS moves must be accompanied by a post to the commissioner on rtsports.com.</text:p>
      <text:p text:style-name="P3"><text:tab/>F. <text:s/>Rosters must be returned to regulation status by 7:00 PM Tuesday after the week he <text:tab/><text:tab/><text:tab/><text:tab/>was played. <text:s/>You are not necessarily required to drop the player that was added for the <text:tab/><text:tab/><text:tab/>ERS move. </text:p>
      <text:p text:style-name="P3"><text:line-break/>(7) <text:s/>Transaction protocol for teams eliminated from the playoffs</text:p>
      <text:p text:style-name="P3"><text:tab/>A. <text:s/>Transaction fees are waived for teams eliminated from playoff contention.</text:p>
      <text:p text:style-name="P3"><text:tab/>B <text:s/>Free transactions can only be made on Thursday or later.</text:p>
      <text:p text:style-name="P3"><text:tab/>C. There will be a limit of one QB transaction per week. <text:s text:c="90"/><text:tab/>D. The free transaction period will come to a close at the end of the regular season.</text:p>
      <text:p text:style-name="P3"/>
      <text:p text:style-name="P3"/>
      <text:p text:style-name="P3"/>
      <text:p text:style-name="P5">Section V, Tie-Breakers</text:p>
      <text:p text:style-name="P3"><text:s/></text:p>
      <text:p text:style-name="P3">(1) <text:s/>Regular season games</text:p>
      <text:p text:style-name="P3"><text:tab/>A. <text:s/>The overtime player will decide all regular season ties.</text:p>
      <text:p text:style-name="P3"><text:tab/>B. <text:s/>If the overtime players score the same number of points the game will end in a tie.</text:p>
      <text:p text:style-name="P3"><text:line-break/>(2) <text:s/>Division Rank</text:p>
      <text:p text:style-name="P3"><text:tab/>A. First tie-breaker: <text:s/>the team with the most total points scored.</text:p>
      <text:p text:style-name="P3"><text:tab/>B. <text:s/>Second tie-breaker: the team with the most points in head to head games.</text:p>
      <text:p text:style-name="P3"><text:tab/>C. Third tie-breaker: divisional record.</text:p>
      <text:p text:style-name="P3"><text:line-break/>(3) <text:s/>Playoffs</text:p>
      <text:p text:style-name="P3"><text:tab/>A. Ties will be broken in the playoffs the same as the regular season.</text:p>
      <text:p text:style-name="P3"><text:tab/>B. <text:s/>If the overtime players score the same points in the playoffs the following tie-<text:tab/><text:tab/><text:tab/><text:tab/>breakers will apply:</text:p>
      <text:p text:style-name="P3"><text:tab/><text:tab/><text:tab/>First tie-breaker: points from the remaining non-starters will be added to <text:tab/><text:tab/><text:tab/><text:tab/><text:tab/><text:tab/>the total.</text:p>
      <text:p text:style-name="P3"><text:tab/><text:tab/><text:tab/>Second tie-breaker: <text:s/>team with the longest td pass. <text:s/>If no passing td then <text:tab/><text:tab/><text:tab/><text:tab/><text:tab/><text:tab/>longest rush td.</text:p>
      <text:p text:style-name="P3"/>
      <text:p text:style-name="P3"/>
      <text:p text:style-name="P5"/>
      <text:p text:style-name="P5"><text:soft-page-break/>Section VI, Keeper Rules</text:p>
      <text:p text:style-name="P3"><text:s/></text:p>
      <text:p text:style-name="P3">(1) Keeper eligibility</text:p>
      <text:p text:style-name="P3"><text:tab/>A. A player is keeper eligible is he was drafted and never dropped at any time during <text:tab/><text:tab/><text:tab/><text:tab/>the season.</text:p>
      <text:p text:style-name="P3"><text:tab/>B. One year keepers are players drafted from the 5<text:span text:style-name="T3">th</text:span> through the 9<text:span text:style-name="T3">th</text:span> rounds. <text:s/>Two year <text:tab/><text:tab/><text:tab/><text:tab/>keepers are players drafted in the 10<text:span text:style-name="T3">th</text:span> round or later.</text:p>
      <text:p text:style-name="P3"><text:tab/>C. Players involved in trades have their keeper rights move with them. </text:p>
      <text:p text:style-name="P3"><text:line-break/>(2) Keepers and the Draft</text:p>
      <text:p text:style-name="P3"><text:tab/>A. To keep a player you must give up the corresponding draft pick from the round that <text:tab/><text:tab/><text:tab/><text:tab/>you originally drafted them in.</text:p>
      <text:p text:style-name="P3"><text:tab/>B. Second year keepers will cost you the corresponding draft pick minus five rounds.</text:p>
      <text:p text:style-name="P3"><text:tab/>C. Due to trades or double keeper status of some players you may end up with more than <text:tab/><text:tab/><text:tab/>one player that you want to keep in the same round. <text:s/>In this scenario you will not <text:tab/><text:tab/><text:tab/>be able to keep both players unless you have more than one pick in that round. <text:s/><text:tab/><text:tab/><text:tab/><text:tab/>Your teams' original draft pick takes precedence over any added picks for <text:tab/><text:tab/><text:tab/><text:tab/>determining which pick will be charged for the keeper.</text:p>
      <text:p text:style-name="P3"><text:tab/>D. Players that you want the option to keep on draft day must be named as protected <text:tab/><text:tab/><text:tab/><text:tab/>between July 1<text:span text:style-name="T3">st</text:span> and midnight on August 1<text:span text:style-name="T3">st</text:span>. <text:s/>You are not locked into keeping <text:tab/><text:tab/><text:tab/><text:tab/>them on draft day but you cannot keep a player that was not designated as <text:tab/><text:tab/><text:tab/><text:tab/>protected first. <text:s/>To officially name a player as protected you must submit the <text:tab/><text:tab/><text:tab/><text:tab/>request in writing (e-mail or hard copy) to the commissioner by the deadline. <text:s/><text:tab/><text:tab/><text:tab/><text:tab/>You can protect up to three players and ultimately keep up to two.</text:p>
      <text:p text:style-name="P3"><text:line-break/>(3) Keeper cost</text:p>
      <text:p text:style-name="P3"><text:tab/>A. <text:s/>All keeper fees will go into the weekly high point pot.</text:p>
      <text:p text:style-name="P3"><text:tab/>B. Fee breakdown: QB's $10, RB's $8, Receivers/tight ends and Kickers $5.</text:p>
      <text:p text:style-name="P3"/>
      <text:p text:style-name="P3"/>
      <text:p text:style-name="P3"/>
      <text:p text:style-name="P3"/>
      <text:p text:style-name="P3"/>
      <text:p text:style-name="P5">Section VII, Regular Season Schedule</text:p>
      <text:p text:style-name="P3"/>
      <text:p text:style-name="P3"><text:tab/>The regular season schedule will be randomly generated by rtsports.com with the following parameters:</text:p>
      <text:p text:style-name="P3"><text:tab/>You will play every team in your division twice and every team in the other division at least once. <text:s/>One team in the other division will be played two times, by random.</text:p>
      <text:p text:style-name="P3"/>
      <text:p text:style-name="P3"/>
      <text:p text:style-name="P3"/>
      <text:p text:style-name="P3"/>
      <text:p text:style-name="P3"/>
      <text:p text:style-name="P3"/>
      <text:p text:style-name="P3"/>
      <text:p text:style-name="P3"/>
      <text:p text:style-name="P4"/>
      <text:p text:style-name="P5"><text:soft-page-break/>Section VIII, Post Season Tournaments</text:p>
      <text:p text:style-name="P3"/>
      <text:p text:style-name="P3">(1) Playoffs</text:p>
      <text:p text:style-name="P3"><text:tab/>A. Division winner gets a first round bye for the playoffs.</text:p>
      <text:p text:style-name="P3"><text:tab/>B. Second and third place teams (1<text:span text:style-name="T3">st</text:span> and 2<text:span text:style-name="T3">nd</text:span> wild-card teams) play each other in the first round <text:tab/><text:tab/><text:tab/>with the winner advancing to the divisional round.</text:p>
      <text:p text:style-name="P3"><text:tab/>C. Winners of the divisional round advance to Superbowl</text:p>
      <text:p text:style-name="P3"><text:line-break/>(2) Consolation game – The two wild-card losers play each other in week 16.</text:p>
      <text:p text:style-name="P3"><text:line-break/>(3) Toiletbowl</text:p>
      <text:p text:style-name="P3"><text:tab/>A. The two teams in each division will be finned $12.50 and enter into the Toiletbowl.</text:p>
      <text:p text:style-name="P3"><text:tab/>B. Winner of the Toiletbowl will get the $50 in fines and also have the choice of which of the <text:tab/><text:tab/><text:tab/>first four picks in the next years draft he wants. <text:s text:c="68"/><text:tab/>C. The other winner <text:s/>in the first round of the Toiletbowl will get the next option for first four <text:tab/><text:tab/><text:tab/>picks available in the next years draft. <text:s/>The final option spot will go to the worst team of <text:tab/><text:tab/>the first round Toiletbowl losers</text:p>
      <text:list xml:id="list6214560482869917709" text:style-name="L2">
        <text:list-item>
          <text:list>
            <text:list-item>
              <text:list>
                <text:list-header>
                  <text:p text:style-name="P7"/>
                </text:list-header>
              </text:list>
            </text:list-item>
          </text:list>
        </text:list-item>
      </text:list>
      <text:p text:style-name="P3"/>
      <text:p text:style-name="P3"/>
      <text:p text:style-name="P3"/>
      <text:p text:style-name="P5">Section IX, Cost and Payouts</text:p>
      <text:p text:style-name="P3"/>
      <text:p text:style-name="P3">(1) The cost will be $200 due by draft day every year. <text:s/>$60 of that will be applied as a credit towards <text:tab/>your keeper fees, transactions, league dues, etc...Any of the $60 not used throughout the season <text:tab/>will be reimbursed at the end of the season. </text:p>
      <text:p text:style-name="P3"><text:line-break/>(2) Breakdown of league fees:</text:p>
      <text:p text:style-name="P3"><text:tab/>$1200 will go towards playoff prize money</text:p>
      <text:p text:style-name="P3"><text:tab/>$100 will start the weekly high point winners</text:p>
      <text:p text:style-name="P3"><text:tab/>$40 will go to the regular season high point winner</text:p>
      <text:p text:style-name="P3"><text:tab/>$60 will go towards administrative fees</text:p>
      <text:p text:style-name="P3"><text:line-break/>(3) Playoff prize breakdown:</text:p>
      <text:p text:style-name="P3"><text:tab/>Division winner: $150</text:p>
      <text:p text:style-name="P3"><text:tab/>Second place (First Wildcard): $90</text:p>
      <text:p text:style-name="P3"><text:tab/>Third place (Second Wildcard): $75</text:p>
      <text:p text:style-name="P3"><text:tab/>Wildcard winner (advancing to divisional championship): $50</text:p>
      <text:p text:style-name="P3"><text:tab/>Consolation game winner (winner between the two wild-card losers): $20</text:p>
      <text:p text:style-name="P3"><text:tab/>Division Champion (advancing to Superbowl): $125</text:p>
      <text:p text:style-name="P3"><text:tab/>Superbowl Champion: $200</text:p>
      <text:p text:style-name="P3"><text:line-break/>(4) Weekly high points</text:p>
      <text:p text:style-name="P3"><text:tab/>All transaction, keeper and fine money go into a pot to be divided up by the weekly high point <text:tab/>winner. <text:s/>This will occur through the regular season and into the playoffs for a total of 16 <text:tab/>chances to win. <text:s/>During weeks 15 and 16, everyone will turn in a roster and compete for high <text:tab/>points even though they may have a bye or have been eliminated from any post season <text:tab/>tournaments.</text:p>
      <text:p text:style-name="P5"><text:soft-page-break/>Section X, Appendix</text:p>
      <text:p text:style-name="P3"/>
      <text:p text:style-name="P3">(1) Start of season protocol defined</text:p>
      <text:p text:style-name="P3"><text:tab/>The new season will officially begin on July 1<text:span text:style-name="T3">st</text:span>. <text:s/>At this time trades with eligible players can commence, players can be designated as protected, and general management activities can start. <text:s/>Only players that have never been dropped during the previous season are eligible to be traded during this time window. <text:s/></text:p>
      <text:p text:style-name="P3"><text:tab/>Once a player has been designated as protected that player technically can not be traded but the rights to keep him can be. <text:s/>Once the August 1<text:span text:style-name="T3">st</text:span> deadline for naming your protected players passes the only players that can be involved in trade negotiations are those that have officially been protected. <text:s/>All other players that were on your team from the year before are dropped from your team and returned to the draft pool. <text:s/></text:p>
      <text:p text:style-name="P3"><text:tab/>During the period between August 1<text:span text:style-name="T3">st</text:span> up until the start of the draft, a team that trades a players rights to another will sever all ties with the traded player once that trade becomes official. <text:s/>To clarify: team A trades a players rights to team B. <text:s/>Team B is now the only team that has the ability to officially keep that player (or trade him away again) once that time comes.</text:p>
      <text:p text:style-name="P3"><text:tab/>The draft will officially start once the commissioner starts the role-call for your final keeper decisions. <text:s/>Once everyone has finished naming their keepers the draft will commence along with the possibility of kept players being trade potential. <text:s/></text:p>
      <text:p text:style-name="P3"><text:tab/>Note: <text:s/>All trades that take place during the preseason are to be posted on the web-site for total public consumption.</text:p>
      <text:p text:style-name="P3"/>
      <text:p text:style-name="P3"/>
      <text:p text:style-name="P3">(2) Season end defined. </text:p>
      <text:p text:style-name="P3"><text:tab/>Any team that has been eliminated from either the playoff bracket or the toiletbowl bracket has reached the end of their season. <text:s/>That team cannot be involved in any transactions until the next season starts. <text:s/>The official end of the season occurs when the final games stats have been logged on rtsports.com. </text:p>
      <text:p text:style-name="P3"/>
      <text:p text:style-name="P3">(3)When things become “official”</text:p>
      <text:p text:style-name="P3"><text:tab/>Transactions, trades, etc...are all subject to becoming “official”. <text:s/>To certify a move as official you must submit in writing (hard copy, e-mail, text) or have been involved in a conversation with the commissioner where “official” has been explicitly stated for your transaction. <text:s/>General fantasy football talk will not be counted. <text:s/>Note that keepers have a more strict policy attached to them (see section VI above).</text:p>
      <text:p text:style-name="P3"/>
      <text:p text:style-name="P3">(4) Time-line of significant events:</text:p>
      <text:p text:style-name="P3"><text:tab/>July 1<text:span text:style-name="T3">st</text:span>: Start of season, first time keepers can be named, off-season trades become official.</text:p>
      <text:p text:style-name="P3"><text:tab/>August 1<text:span text:style-name="T3">st</text:span> (midnight): Deadline for naming keepers.</text:p>
      <text:p text:style-name="P3"><text:tab/>Game-time of week three (early game on Sunday): <text:s/>Deadline for roster cuts.</text:p>
      <text:p text:style-name="P3"><text:tab/>Game-time of week eight (early game on Sunday): Trade deadline.</text:p>
      <text:p text:style-name="P3"/>
      <text:p text:style-name="P3">(5) Draft time limits</text:p>
      <text:p text:style-name="P3"><text:tab/>Rounds 1-5, five minutes</text:p>
      <text:p text:style-name="P3"><text:tab/>Rounds 6-13, three minutes</text:p>
      <text:p text:style-name="P3"><text:tab/><text:tab/>Note: if a team goes over their allotted time limit, the next team in line can announce their pick at any time (and any following teams, by draft order) until the original ream gets their pick in.</text:p>
      <text:p text:style-name="P3"><text:soft-page-break/>(6) First line-up protocol: what to do if a week one line-up is not turned in.</text:p>
      <text:p text:style-name="P3"><text:tab/>In the event that a week one line-up is not turned in the lowest scoring players for each position will be the assumed line-up (the two lowest scoring qb's and rb's, the three lowest rec/te's, and the lowest K. <text:s/>There will also not be an OT player). <text:s/>The player will also be fined.</text:p>
      <text:p text:style-name="P3"/>
      <text:p text:style-name="P3">(7) Elimination from playoffs</text:p>
      <text:p text:style-name="P3"><text:tab/>Your team will be considered officially eliminated from that playoffs by your win/loss record only. <text:s/>Season point totals will not be used as a determining factor whatsoever.</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 g</meta:initial-creator>
    <meta:creation-date>2015-08-27T17:26:46.93</meta:creation-date>
    <dc:date>2016-07-16T15:09:24.60</dc:date>
    <dc:creator>c g</dc:creator>
    <meta:editing-duration>PT9H16M40S</meta:editing-duration>
    <meta:editing-cycles>42</meta:editing-cycles>
    <meta:generator>OpenOffice/4.1.1$Win32 OpenOffice.org_project/411m6$Build-9775</meta:generator>
    <meta:printed-by>c g</meta:printed-by>
    <meta:print-date>2015-08-29T12:23:06.51</meta:print-date>
    <meta:document-statistic meta:table-count="0" meta:image-count="0" meta:object-count="0" meta:page-count="8" meta:paragraph-count="143" meta:word-count="2797" meta:character-count="17350"/>
  </office:meta>
</office:document-meta>
</file>